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pr1" style:family="presentation" style:parent-style-name="Обычный-title">
      <style:graphic-properties draw:auto-grow-height="true" fo:min-height="3.506cm"/>
    </style:style>
    <style:style style:name="pr2" style:family="presentation" style:parent-style-name="Обычный-subtitle">
      <style:graphic-properties draw:fill-color="#ffffff" draw:auto-grow-height="true" fo:min-height="13.859cm"/>
    </style:style>
    <style:style style:name="pr3" style:family="presentation" style:parent-style-name="Обычный-notes">
      <style:graphic-properties draw:fill-color="#ffffff" draw:auto-grow-height="true" fo:min-height="13.364cm"/>
    </style:style>
    <style:style style:name="pr4" style:family="presentation" style:parent-style-name="Обычный-title">
      <style:graphic-properties fo:min-height="3.506cm"/>
    </style:style>
    <style:style style:name="pr5" style:family="presentation" style:parent-style-name="Обычный-outline1">
      <style:graphic-properties fo:min-height="14.773cm"/>
    </style:style>
    <style:style style:name="pr6" style:family="presentation" style:parent-style-name="Обычный-notes">
      <style:graphic-properties draw:fill-color="#ffffff" fo:min-height="13.364cm"/>
    </style:style>
    <style:style style:name="pr7" style:family="presentation" style:parent-style-name="Обычный-outline1">
      <style:graphic-properties fo:min-height="13.859cm"/>
    </style:style>
    <style:style style:name="pr8" style:family="presentation" style:parent-style-name="Обычный-outline1">
      <style:graphic-properties fo:min-height="9cm"/>
    </style:style>
    <style:style style:name="co1" style:family="table-column">
      <style:table-column-properties style:column-width="11.244cm" style:use-optimal-column-width="false"/>
    </style:style>
    <style:style style:name="co2" style:family="table-column">
      <style:table-column-properties style:column-width="11.249cm" style:use-optimal-column-width="false"/>
    </style:style>
    <style:style style:name="ro1" style:family="table-row">
      <style:table-row-properties style:row-height="0.973cm"/>
    </style:style>
    <style:style style:name="ce1" style:family="table-cell">
      <style:graphic-properties style:repeat="repeat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18pt" style:font-size-asian="18pt" style:font-size-complex="18pt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text-properties fo:font-size="26pt" style:font-size-asian="26pt" style:font-size-complex="26pt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frame presentation:style-name="pr1" draw:layer="layout" svg:width="25.199cm" svg:height="3.506cm" svg:x="1.4cm" svg:y="0.837cm" presentation:class="title" presentation:user-transformed="true">
          <draw:text-box>
            <text:p>Бухгалтерский учет<text:line-break/>(предпосылки,цели и основы)</text:p>
          </draw:text-box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/>
            <text:p>Семинар для программистов, бухгалтеров<text:line-break/>и предпринимателей</text:p>
            <text:p/>
            <text:p/>
            <text:p/>
          </draw:text-box>
        </draw:frame>
        <draw:frame draw:style-name="gr1" draw:layer="layout" svg:width="13cm" svg:height="1.675cm" svg:x="8cm" svg:y="18cm">
          <draw:text-box>
            <text:p text:style-name="P2">EustroSoft.org</text:p>
            <text:p text:style-name="P2">Москва, 5 апреля 2018 г.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>
          <draw:text-box>
            <text:p>Содержание</text:p>
          </draw:text-box>
        </draw:frame>
        <draw:frame presentation:style-name="pr5" draw:text-style-name="P3" draw:layer="layout" svg:width="25.199cm" svg:height="15.458cm" svg:x="1.4cm" svg:y="4cm" presentation:class="outline" presentation:user-transformed="true">
          <draw:text-box>
            <text:list text:style-name="L2">
              <text:list-item>
                <text:p><text:span text:style-name="T1">Предпосылки возникновения учета</text:span></text:p>
              </text:list-item>
              <text:list-item>
                <text:p><text:span text:style-name="T1">Истоки современного бухучета, Венеция, активы и пассивы, метод двойной записи; кассовый метод и метод начисления</text:span></text:p>
              </text:list-item>
              <text:list-item>
                <text:p><text:span text:style-name="T1">Значение учета для предприятия и предпринимателя. Цели и последствия</text:span></text:p>
              </text:list-item>
              <text:list-item>
                <text:p><text:span text:style-name="T1">Виды учета: хозяйственный → оперативный → бухгалтерский → <text:s/>статистический</text:span></text:p>
              </text:list-item>
              <text:list-item>
                <text:p><text:span text:style-name="T1">Метод документации, метод инвентаризации, калькуляция и оценка.</text:span></text:p>
              </text:list-item>
              <text:list-item>
                <text:p><text:span text:style-name="T1">Счета бух-учета: А, П, АП; синтетические, аналитические, субсчета; план счетов</text:span></text:p>
              </text:list-item>
              <text:list-item>
                <text:p><text:span text:style-name="T1">Проводка, транзакция, сторно</text:span></text:p>
              </text:list-item>
              <text:list-item>
                <text:p><text:span text:style-name="T1">Баланс</text:span></text:p>
              </text:list-item>
              <text:list-item>
                <text:p><text:span text:style-name="T1">Бух-учет и налоговый учет в России (РСБУ), законы, ПБУ, налогообложение (ОСН, УСН доходы, УСН доходы — расходы), двойная и тройная бухгалтерия</text:span></text:p>
              </text:list-item>
              <text:list-item>
                <text:p><text:span text:style-name="T1">План счетов</text:span></text:p>
              </text:list-item>
              <text:list-item>
                <text:p><text:span text:style-name="T1">Основные бухгалтерские документы — счет, акт, накладная, счет-фактура, УПД</text:span></text:p>
              </text:list-item>
              <text:list-item>
                <text:p><text:span text:style-name="T1">Компьютеризация бух-учета, цели и последствия.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>
          <draw:text-box>
            <text:p>Предпосылки возникновения учета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Неолит, земледельцы и скотоводы, торговля</text:p>
              </text:list-item>
              <text:list-item>
                <text:p>Древние цивилизации — Шумер, Египет</text:p>
              </text:list-item>
              <text:list-item>
                <text:p>Античность — Греция, Рим</text:p>
              </text:list-item>
              <text:list-item>
                <text:p>Темные века</text:p>
              </text:list-item>
              <text:list-item>
                <text:p>Книга Страшного суда</text:p>
              </text:list-item>
              <text:list-item>
                <text:p>Возрождение (см. следующий слайд)</text:p>
              </text:list-item>
              <text:list-item>
                <text:p>Современность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Истоки современного бухучета, 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Венеция,</text:p>
              </text:list-item>
              <text:list-item>
                <text:p>активы и пассивы, </text:p>
                <text:list>
                  <text:list-item>
                    <text:p>Активы — что есть (деньги, товары, долги нам)</text:p>
                  </text:list-item>
                  <text:list-item>
                    <text:p>Пассивы — откуда взялось (кому должны)</text:p>
                  </text:list-item>
                </text:list>
              </text:list-item>
              <text:list-item>
                <text:p>метод двойной записи — сумма:дебет,кредит</text:p>
              </text:list-item>
              <text:list-item>
                <text:p>кассовый метод</text:p>
              </text:list-item>
              <text:list-item>
                <text:p>метод начисления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Значение учета 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для предприятия </text:p>
              </text:list-item>
              <text:list-item>
                <text:p>Для предпринимателя</text:p>
              </text:list-item>
              <text:list-item>
                <text:p>Цели и последствия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Виды учета: 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Понятие хозяйственной операции</text:p>
              </text:list-item>
              <text:list-item>
                <text:p>хозяйственный → </text:p>
              </text:list-item>
              <text:list-item>
                <text:p>оперативный → </text:p>
              </text:list-item>
              <text:list-item>
                <text:p>бухгалтерский → <text:s/></text:p>
              </text:list-item>
              <text:list-item>
                <text:p>статистический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>
          <draw:text-box>
            <text:p>Методы учета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Метод документации (документы все операции)</text:p>
              </text:list-item>
              <text:list-item>
                <text:p>метод инвентаризации, </text:p>
              </text:list-item>
              <text:list-item>
                <text:p>калькуляция (подсчет стоимости продукции)</text:p>
              </text:list-item>
              <text:list-item>
                <text:p>оценка.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 presentation:presentation-page-layout-name="AL2T1">
        <draw:rect draw:style-name="gr3" draw:text-style-name="P2" draw:layer="layout" svg:width="22.5cm" svg:height="3cm" svg:x="1.5cm" svg:y="3.5cm">
          <text:p/>
        </draw:rect>
        <draw:frame presentation:style-name="pr4" draw:layer="layout" svg:width="25.199cm" svg:height="3.506cm" svg:x="1.4cm" svg:y="0.837cm" presentation:class="title" presentation:user-transformed="true">
          <draw:text-box>
            <text:p>Счета бух-учета</text:p>
          </draw:text-box>
        </draw:frame>
        <draw:frame presentation:style-name="pr8" draw:text-style-name="P4" draw:layer="layout" svg:width="25.199cm" svg:height="9cm" svg:x="1.5cm" svg:y="10cm" presentation:class="outline" presentation:user-transformed="true">
          <draw:text-box>
            <text:list text:style-name="L2">
              <text:list-item>
                <text:p text:style-name="P4"><text:span text:style-name="T2">синтетические, аналитические, субсчета; план счетов</text:span></text:p>
              </text:list-item>
              <text:list-item>
                <text:p text:style-name="P4"><text:span text:style-name="T2"><text:s/></text:span><text:span text:style-name="T2">А, П, АП; Сальдо</text:span></text:p>
              </text:list-item>
              <text:list-item>
                <text:p text:style-name="P4"><text:span text:style-name="T2">А — основные средства (01), касса (50), расчетные счета (51), материалы(10), товары(41), готовая продукция (43)</text:span></text:p>
              </text:list-item>
              <text:list-item>
                <text:p text:style-name="P4"><text:span text:style-name="T2">П — уставной капитал (80), займы, выручка, НДС (19)</text:span></text:p>
              </text:list-item>
              <text:list-item>
                <text:p text:style-name="P4"><text:span text:style-name="T2">АП — расчеты с контрагентами, налоги, прибыль-убытки</text:span></text:p>
              </text:list-item>
              <text:list-item>
                <text:p text:style-name="P4"><text:span text:style-name="T2">Забалансовые счета — арендованные осн. Ср-ва(001), тмц на ответственном хранении (002), товары принятые на комиссию (004)</text:span></text:p>
              </text:list-item>
            </text:list>
          </draw:text-box>
        </draw:frame>
        <draw:frame draw:style-name="gr4" draw:layer="layout" svg:width="22.5cm" svg:height="0.963cm" svg:x="1.5cm" svg:y="3.537cm">
          <draw:text-box>
            <text:p text:style-name="P2">Счет</text:p>
          </draw:text-box>
        </draw:frame>
        <draw:frame draw:style-name="standard" draw:layer="layout" svg:width="22.492cm" svg:height="4.864cm" svg:x="1.507cm" svg:y="4.517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Дебет: Сальдо начальное СнД</text:p>
              </table:table-cell>
              <table:table-cell>
                <text:p>Кредит: Сальдо начальное (СнК)</text:p>
              </table:table-cell>
            </table:table-row>
            <table:table-row table:style-name="ro1" table:default-cell-style-name="ce1">
              <table:table-cell>
                <text:p>Д сумма</text:p>
              </table:table-cell>
              <table:table-cell>
                <text:p>К: сумма</text:p>
              </table:table-cell>
            </table:table-row>
            <table:table-row table:style-name="ro1" table:default-cell-style-name="ce1">
              <table:table-cell>
                <text:p>...</text:p>
              </table:table-cell>
              <table:table-cell>
                <text:p>...</text:p>
              </table:table-cell>
            </table:table-row>
            <table:table-row table:style-name="ro1" table:default-cell-style-name="ce1">
              <table:table-cell>
                <text:p>Д: оборот (Од)</text:p>
              </table:table-cell>
              <table:table-cell>
                <text:p>К оборот (Ок)</text:p>
              </table:table-cell>
            </table:table-row>
            <table:table-row table:style-name="ro1" table:default-cell-style-name="ce1">
              <table:table-cell>
                <text:p>Д: Ск=СнД+Од-Ок</text:p>
              </table:table-cell>
              <table:table-cell>
                <text:p>К: Ск=СнД+Ок-Од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>
          <draw:text-box>
            <text:p>Проводка, транзакция</text:p>
          </draw:text-box>
        </draw:frame>
        <draw:frame presentation:style-name="pr7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3">10000: Д (долги учредителей) К (уставной капитал)</text:span></text:p>
              </text:list-item>
              <text:list-item>
                <text:p><text:span text:style-name="T3">10000: Д (касса) К (долги учредителей) </text:span></text:p>
              </text:list-item>
              <text:list-item>
                <text:p><text:span text:style-name="T3">10000: Д (расчетный счет) К (касса)</text:span></text:p>
              </text:list-item>
              <text:list-item>
                <text:p><text:span text:style-name="T3">1000: Д (контрагенты: оплата банку) К (расчетный счет)</text:span><text:span text:style-name="T3"><text:line-break/></text:span><text:span text:style-name="T3">1000: Д (расходы) К(контрагенты: оплата банку)</text:span></text:p>
              </text:list-item>
              <text:list-item>
                <text:p><text:span text:style-name="T3">5000: Д(контрагенты: клиент) К (выручка)</text:span></text:p>
              </text:list-item>
              <text:list-item>
                <text:p><text:span text:style-name="T3">5000: Д(касса) К (контрагенты: клиент)</text:span><text:span text:style-name="T3"><text:line-break/></text:span><text:span text:style-name="T3">5000*6%=300: Д (выручка) К (налоги)</text:span></text:p>
              </text:list-item>
              <text:list-item>
                <text:p><text:span text:style-name="T3">300: Д (контрагенты: государство) К (расчетный счет) </text:span><text:span text:style-name="T3"><text:line-break/></text:span><text:span text:style-name="T3">300: Д(налоги) К (контрагенты: государство) </text:span></text:p>
              </text:list-item>
              <text:list-item>
                <text:p><text:span text:style-name="T3">Сторно — отменяем последние три операции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 presentation:user-transformed="true">
          <draw:text-box>
            <text:p>Баланс</text:p>
          </draw:text-box>
        </draw:frame>
        <draw:frame presentation:style-name="pr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Посмотреть реальный баланс Эустрософт и Главплюс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>
          <draw:text-box>
            <text:p>Бух-учет и налоговый учет в России (РСБУ)</text:p>
          </draw:text-box>
        </draw:frame>
        <draw:frame presentation:style-name="pr7" draw:text-style-name="P6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 text:style-name="P6"><text:span text:style-name="T4">законы, </text:span></text:p>
              </text:list-item>
              <text:list-item>
                <text:p text:style-name="P6"><text:span text:style-name="T4">ПБУ, </text:span></text:p>
              </text:list-item>
              <text:list-item>
                <text:p text:style-name="P6"><text:span text:style-name="T4">налогообложение </text:span></text:p>
              </text:list-item>
              <text:list-item>
                <text:p text:style-name="P6"><text:span text:style-name="T4">Заработная плата — НДФЛ 13%:, Соц (~30%): ПФР, ФСС, ОМС</text:span></text:p>
              </text:list-item>
              <text:list-item>
                <text:p text:style-name="P6"><text:span text:style-name="T4">ОСН — НДС (18%), Прибыль (20%), Основные средства (~1,1%)</text:span></text:p>
              </text:list-item>
              <text:list-item>
                <text:p text:style-name="P6"><text:span text:style-name="T4">УСН доходы (6%), </text:span></text:p>
              </text:list-item>
              <text:list-item>
                <text:p text:style-name="P6"><text:span text:style-name="T4">УСН доходы — расходы (15%), </text:span></text:p>
              </text:list-item>
              <text:list-item>
                <text:p text:style-name="P6"><text:span text:style-name="T4">двойная и тройная бухгалтерия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>
          <draw:text-box>
            <text:p>План счетов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см. раздаточный материал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>
          <draw:text-box>
            <text:p>Основные бухгалтерские документы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договор</text:p>
              </text:list-item>
              <text:list-item>
                <text:p>счет, </text:p>
              </text:list-item>
              <text:list-item>
                <text:p>акт, </text:p>
              </text:list-item>
              <text:list-item>
                <text:p>накладная, </text:p>
              </text:list-item>
              <text:list-item>
                <text:p>счет-фактура, </text:p>
              </text:list-item>
              <text:list-item>
                <text:p>УПД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 presentation:presentation-page-layout-name="AL2T1">
        <draw:frame presentation:style-name="pr4" draw:layer="layout" svg:width="25.199cm" svg:height="3.506cm" svg:x="1.4cm" svg:y="0.837cm" presentation:class="title">
          <draw:text-box>
            <text:p>Компьютеризация бух-учета, цели и последствия.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2">
              <text:list-item>
                <text:p>Здесь - дискуссия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8-04-05T01:54:48.02</meta:creation-date>
    <meta:editing-duration>PT9H37M57S</meta:editing-duration>
    <meta:editing-cycles>14</meta:editing-cycles>
    <dc:date>2018-04-05T12:04:46.01</dc:date>
    <meta:generator>OpenOffice.org/3.3$Win32 OpenOffice.org_project/330m20$Build-9567</meta:generator>
    <meta:document-statistic meta:object-count="81"/>
  </office:meta>
</office:document-meta>
</file>